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5fe12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15fe12"/>
    </style:style>
    <style:style style:name="P9" style:family="paragraph" style:parent-style-name="Standard">
      <style:paragraph-properties fo:margin-left="0.445cm" fo:margin-right="0cm" fo:text-align="justify" style:justify-single-word="false" fo:text-indent="-0.318cm" style:auto-text-indent="false"/>
      <style:text-properties officeooo:paragraph-rsid="0015fe12"/>
    </style:style>
    <style:style style:name="P10" style:family="paragraph" style:parent-style-name="Standard">
      <style:paragraph-properties fo:margin-left="0.445cm" fo:margin-right="0cm" fo:text-indent="-0.318cm" style:auto-text-indent="false"/>
      <style:text-properties officeooo:paragraph-rsid="0015fe1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5fe1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fe12" style:font-weight-asian="bold"/>
    </style:style>
    <style:style style:name="T3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fo:font-weight="bold" officeooo:rsid="0015fe1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ru" fo:country="RU" fo:font-weight="bold" officeooo:rsid="0015fe1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officeooo:rsid="0015fe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ОТОКОЛ № 1</text:p>
      <text:p text:style-name="P2">занятий по противодействию коррупции в администрации МО «Дондуковское сельское поселение»</text:p>
      <text:p text:style-name="P3"/>
      <text:p text:style-name="Standard"><text:span text:style-name="T1">« </text:span><text:span text:style-name="T3">1</text:span><text:span text:style-name="T4">6</text:span><text:span text:style-name="T1"> » <text:s/>марта 202</text:span><text:span text:style-name="T2">2</text:span><text:span text:style-name="T1"> <text:s/>года <text:s text:c="87"/>ст. Дондуковская <text:s text:c="112"/></text:span></text:p>
      <text:p text:style-name="P1">Повестка дня на тему:</text:p>
      <text:list xml:id="list1065430932" text:style-name="WW8Num1">
        <text:list-item>
          <text:p text:style-name="P5"><text:span text:style-name="T1">Предоставление сведений о доходах, расходах, об имуществе и обязательствах имущественного характера и заполнения соответствующей формы справки в 20</text:span><text:span text:style-name="T3">2</text:span><text:span text:style-name="T6">2</text:span><text:span text:style-name="T1"> году (за отчетный период 20</text:span><text:span text:style-name="T5">2</text:span><text:span text:style-name="T6">1</text:span><text:span text:style-name="T1">года).</text:span></text:p>
        </text:list-item>
      </text:list>
      <text:p text:style-name="P3"/>
      <text:p text:style-name="P3">На занятиях присутствовали:</text:p>
      <text:p text:style-name="P3"/>
      <text:p text:style-name="P1">Глава МО «Дондуковское сельское поселение» <text:s text:c="35"/>Н.Н. Бровин</text:p>
      <text:p text:style-name="P1"/>
      <text:p text:style-name="P1">Заместитель главы администрации <text:s text:c="11"/></text:p>
      <text:p text:style-name="P1">МО «Дондуковское сельское поселение» <text:s text:c="47"/>В.А. Власенко</text:p>
      <text:p text:style-name="P1"/>
      <text:p text:style-name="P1">Руководитель общего отдела </text:p>
      <text:p text:style-name="P1">Администрации МО «Дондуковское с/п» <text:s text:c="47"/>Ю.А. Котова</text:p>
      <text:p text:style-name="P1"/>
      <text:p text:style-name="P1">Руководитель финансово-экономического</text:p>
      <text:p text:style-name="P1">отдела администрации МО «Дондуковское с/п» <text:s text:c="34"/>А.В. Бойко</text:p>
      <text:p text:style-name="P1"/>
      <text:p text:style-name="P1">Ведущий специалист по обеспечению правовой </text:p>
      <text:p text:style-name="P1">деятельности – юрист администрации</text:p>
      <text:p text:style-name="P1">МО «Дондуковское сельское поселение» <text:s text:c="46"/><text:span text:style-name="T7">А.М. Кондрашова</text:span></text:p>
      <text:p text:style-name="P1"/>
      <text:p text:style-name="P1">Главный специалист по земельным вопросам</text:p>
      <text:p text:style-name="P1">Администрации МО «Дондуковское с/п» <text:s text:c="49"/>Т.Г. Кокарева</text:p>
      <text:p text:style-name="P1"/>
      <text:p text:style-name="P1">Специалист по исполнению </text:p>
      <text:p text:style-name="P1">документов администрации </text:p>
      <text:p text:style-name="Standard"><text:span text:style-name="T1">МО «Дондуковское сельское поселение» <text:s text:c="48"/></text:span><text:span text:style-name="T5">К.В.Фирсова</text:span></text:p>
      <text:p text:style-name="P1"/>
      <text:p text:style-name="P1">Ведущий специалист по муниципальным</text:p>
      <text:p text:style-name="Standard"><text:span text:style-name="T1">закупкам администрации МО «Дондуковское с/п» <text:s text:c="29"/></text:span><text:span text:style-name="T3">А.</text:span><text:span text:style-name="T4">А Плохинова</text:span></text:p>
      <text:p text:style-name="Standard"/>
      <text:p text:style-name="P1"/>
      <text:p text:style-name="P3"/>
      <text:p text:style-name="P6">Занятия провели руководитель общего отдела Котова Ю.А. и ведущий специалист по правовому обеспечению деятельности – юрист <text:span text:style-name="T7">Кондрашова А.М</text:span> администрации МО «Дондуковское сельское поселение».</text:p>
      <text:p text:style-name="P6"><text:span text:style-name="T1"/></text:p>
      <text:p text:style-name="P8"><text:span text:style-name="T1"/></text:p>
      <text:p text:style-name="P8"><text:span text:style-name="T1"><text:s text:c="7"/>Повестку заседания докладывал ведущий специалист по правовому обеспечению <text:s text:c="26"/>деятельности – юрист:</text:span></text:p>
      <text:p text:style-name="P8"><text:span text:style-name="T1"/></text:p>
      <text:p text:style-name="P8"><text:span text:style-name="T1"/></text:p>
      <text:p text:style-name="P9">На заседании была рассмотрена обязанность муниципальных служащих предо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.</text:p>
      <text:p text:style-name="P11"><text:soft-page-break/>Сведения о доходах, расходах, об имуществе и обязательствах имущественного характера предоставляются муниципальными служащими по форме справки, утвержденной Указом Президента Российской Федерации от 23 июня 2014 года № 460, которая с <text:span text:style-name="T7">1</text:span> <text:span text:style-name="T7">июня</text:span> 20<text:span text:style-name="T7">21</text:span> года была изменена (дополнена раздел<text:span text:style-name="T7">ами 3.3,3.4,3.5)</text:span>. Сведения о недвижимом имуществе, транспортных средствах, ценных бумагах, цифровых финансовых активах, цифровых правах, включающих одновременно цифровые финансовые активы и иные цифровые права, об утилитарных цифровых правах и цифровой валюте, отчужденных в течение отчетного периода в результате безвозмездной сделки). <text:s/></text:p>
      <text:p text:style-name="P11">Сведения о доходах, расходах, об имуществе и обязательствах имущественного характера предоставляемые муниципальными служащими обязательно размещаются на официальном сайте администрации Дондуковского сельского поселения в сети «Интернет».</text:p>
      <text:p text:style-name="P11">А также были разъяснены и предоставлены для ознакомления методические рекомендации по вопросам предоставления сведений о доходах, расходах, об имуществе и обязательствах имущественного характера и заполнения соответствующей формы справки в 20<text:span text:style-name="T7">22</text:span> году (за отчетный 20<text:span text:style-name="T7">21</text:span> год), утвержденные Министерством труда и социальной защиты Российской Федерации, с целью разъяснения отдельных ситуаций, возникающих при заполнении справок.</text:p>
      <text:p text:style-name="P11"/>
      <text:p text:style-name="P11"/>
      <text:p text:style-name="P11"/>
      <text:p text:style-name="P10">Руководитель общего отдела</text:p>
      <text:p text:style-name="P10">Администрации МО «Дондуковское сельское поселение» <text:s text:c="34"/><text:span text:style-name="T1">Ю.А. Котова</text:span></text:p>
      <text:p text:style-name="P10"/>
      <text:p text:style-name="P10"/>
      <text:p text:style-name="P10">Ведущий специалист по правовому обеспечению</text:p>
      <text:p text:style-name="P10">деятельности – юрист администрации <text:s text:c="59"/><text:span text:style-name="T2">А.М. Кондрашова</text:span></text:p>
      <text:p text:style-name="P10"><text:span text:style-name="T1">МО «Дондуковское сельское поселение» <text:s text:c="66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ont_20_Style21" style:display-name="Font Style21" style:family="text">
      <style:text-properties style:font-name="Tahoma" fo:font-family="Tahoma" style:font-family-generic="swiss" style:font-pitch="variable" fo:font-size="7pt" fo:letter-spacing="0.053cm" fo:font-style="italic" style:font-size-asian="7pt" style:font-style-asian="italic" style:font-name-complex="Tahoma" style:font-family-complex="Tahoma" style:font-family-generic-complex="swiss" style:font-pitch-complex="variable" style:font-size-complex="7pt" style:font-style-complex="italic"/>
    </style:style>
    <style:style style:name="Font_20_Style20" style:display-name="Font Style20" style:family="text">
      <style:text-properties fo:font-variant="small-caps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_20_Style19" style:display-name="Font Style19" style:family="text">
      <style:text-properties fo:font-variant="small-caps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nt_20_Style15" style:display-name="Font Style15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ont_20_Style14" style:display-name="Font Style14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8pt" fo:letter-spacing="0.053cm" fo:font-weight="bold" style:font-size-asian="8pt" style:font-weight-asian="bold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/>
    <style:style style:name="WW8Num14z0" style:family="text">
      <style:text-properties style:text-underline-style="none"/>
    </style:style>
    <style:style style:name="WW8Num13z0" style:family="text"/>
    <style:style style:name="WW8Num12z1" style:family="text">
      <style:text-properties fo:font-weight="normal" style:font-weight-asian="norma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fo:font-weight="normal" style:font-weight-asian="normal"/>
    </style:style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1z1" style:family="text">
      <style:text-properties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2T08:44:24.851000000</meta:creation-date>
    <dc:date>2022-04-12T09:10:33.858000000</dc:date>
    <meta:editing-duration>PT26M9S</meta:editing-duration>
    <meta:editing-cycles>1</meta:editing-cycles>
    <meta:document-statistic meta:table-count="0" meta:image-count="0" meta:object-count="0" meta:page-count="2" meta:paragraph-count="34" meta:word-count="378" meta:character-count="3912" meta:non-whitespace-character-count="2817"/>
    <meta:generator>LibreOffice/6.3.1.2$Windows_x86 LibreOffice_project/b79626edf0065ac373bd1df5c28bd630b4424273</meta:generator>
  </office:meta>
</office:document-meta>
</file>